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End of the World - Skeeter Davis</text:p>
      <text:p>[Verse] A# A# F <text:s/>F <text:s/>- Gm <text:s/>Gm Dm <text:s/>Dm</text:p>
      <text:p><text:s text:c="8"/>Cm Cm Dm G7 - Cm (Cm D#m F7)</text:p>
      <text:p>(<text:span text:style-name="Measure_20__23_1">Why</text:span> does the <text:span text:style-name="Measure_20__23_2">sun</text:span> go on <text:span text:style-name="Measure_20__23_1">shi</text:span>ni<text:span text:style-name="Measure_20__23_2">ng</text:span>) - …</text:p>
      <text:p>(<text:span text:style-name="Measure_20__23_1">Why</text:span> does the <text:span text:style-name="Measure_20__23_2">sea</text:span> rush to <text:span text:style-name="Measure_20__23_1">sho</text:span><text:span text:style-name="Measure_20__23_2">re</text:span>) - …</text:p>
      <text:p><text:span text:style-name="Measure_20__23_1">Don't</text:span> they <text:span text:style-name="Measure_20__23_2">know</text:span></text:p>
      <text:p>It's the <text:span text:style-name="Measure_20__23_1">end</text:span> of the <text:span text:style-name="Measure_20__23_2">world</text:span></text:p>
      <text:p>('Cause <text:span text:style-name="Measure_20__23_1">you</text:span> don't <text:span text:style-name="Measure_20__23_2">love</text:span> me any<text:span text:style-name="Measure_20__23_1">mo</text:span><text:span text:style-name="Measure_20__23_2">re</text:span>)</text:p>
      <text:p/>
      <text:p>(<text:span text:style-name="Measure_20__23_1">Why</text:span> do the <text:span text:style-name="Measure_20__23_2">birds</text:span> go on <text:span text:style-name="Measure_20__23_1">sin</text:span>gi<text:span text:style-name="Measure_20__23_2">ng</text:span>) <text:s/>[Verse]</text:p>
      <text:p>(<text:span text:style-name="Measure_20__23_1">Why</text:span> do the <text:span text:style-name="Measure_20__23_2">stars</text:span> glow a<text:span text:style-name="Measure_20__23_1">bo</text:span><text:span text:style-name="Measure_20__23_2">ve</text:span>) <text:s text:c="4"/>(F7 A#</text:p>
      <text:p>(It <text:span text:style-name="Measure_20__23_1">en</text:span>ded when I <text:span text:style-name="Measure_20__23_2">lost</text:span> your <text:span text:style-name="Measure_20__23_1">lo</text:span><text:span text:style-name="Measure_20__23_2">ve</text:span>) <text:s text:c="5"/>A#)</text:p>
      <text:p/>
      <text:p>[Bridge] D# D# A# A# - D# F <text:s/>A# <text:s/>A#</text:p>
      <text:p><text:s text:c="9"/>Dm Dm G7 G7 - Cm Cm D#m F7</text:p>
      <text:p>I <text:span text:style-name="Measure_20__23_1">wake</text:span> up in the <text:span text:style-name="Measure_20__23_2">mor</text:span>ning and I <text:span text:style-name="Measure_20__23_1">won</text:span>de<text:span text:style-name="Measure_20__23_2">r</text:span> - …</text:p>
      <text:p>Why <text:span text:style-name="Measure_20__23_1">e</text:span>verything's the <text:span text:style-name="Measure_20__23_2">same</text:span> as it <text:span text:style-name="Measure_20__23_1">wa</text:span><text:span text:style-name="Measure_20__23_2">s</text:span> <text:s text:c="2"/>- …</text:p>
      <text:p>((…/No) I <text:span text:style-name="Measure_20__23_1">can't</text:span> under<text:span text:style-name="Measure_20__23_2">stand</text:span> x2)</text:p>
      <text:p>How <text:span text:style-name="Measure_20__23_1">life</text:span> goes <text:span text:style-name="Measure_20__23_2">on</text:span> the way it <text:span text:style-name="Measure_20__23_1">doe</text:span><text:span text:style-name="Measure_20__23_2">s</text:span></text:p>
      <text:p><text:s text:c="34"/>[Intro]</text:p>
      <text:p>[Verse #3] (F7 A# F#) <text:s text:c="14"/>A# F</text:p>
      <text:p>(<text:span text:style-name="Measure_20__23_1">Why</text:span> does my <text:span text:style-name="Measure_20__23_2">heart</text:span> go on <text:span text:style-name="Measure_20__23_1">bea</text:span>ti<text:span text:style-name="Measure_20__23_2">ng</text:span>) <text:s text:c="2"/>Gm Dm</text:p>
      <text:p>(<text:span text:style-name="Measure_20__23_1">Why</text:span> do these <text:span text:style-name="Measure_20__23_2">eyes</text:span> of mi<text:span text:style-name="Measure_20__23_1">ne cr</text:span>y)</text:p>
      <text:p>(It <text:span text:style-name="Measure_20__23_1">en</text:span>ded when you <text:span text:style-name="Measure_20__23_2">said</text:span> good<text:span text:style-name="Measure_20__23_1">by</text:span><text:span text:style-name="Measure_20__23_2">e</text:span>)</text:p>
      <text:p/>
      <text:p>[Verse <text:s/>B <text:s text:c="2"/>B <text:s text:c="2"/>F# <text:s/>F# <text:s/>- G#m G#m D#m D#m</text:p>
      <text:p><text:s text:c="4"/>#3] C#m C#m D#m G#7 - <text:s text:c="2"/>[Rit] C#m F#7</text:p>
      <text:p><text:s text:c="8"/>B <text:s text:c="2"/>D#m C#m C#m-F#7 - B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4.9pt" style:font-size-asian="24.9pt" style:font-size-complex="24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End of the World</meta:user-defined>
    <meta:user-defined meta:name="Year">1962</meta:user-defined>
  </office:meta>
</office:document-meta>
</file>